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 Next" svg:font-family="'Avenir Next'"/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hmer M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Khmer M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Khmer MN"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Khmer M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6699" style:font-name="Khmer M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699" style:font-name="Khmer M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6699" style:font-name="Khmer MN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Khmer MN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00" style:font-name="Khmer M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Khmer M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Khmer MN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venir Next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6699"/>
    </style:style>
    <style:style style:name="T2" style:family="text">
      <style:text-properties fo:color="#006699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li antipasti</text:p>
      <text:p text:style-name="P7"/>
      <text:p text:style-name="P6">I nostri piatti per due persone, serviti a centro tavola</text:p>
      <text:p text:style-name="P10">Il gratinato di mare 18€ <text:span text:style-name="T6">per persona</text:span></text:p>
      <text:p text:style-name="P10">Il crudo di pesce 25€ <text:span text:style-name="T6">per persona</text:span></text:p>
      <text:p text:style-name="P11"/>
      <text:p text:style-name="P6">Capesante grigliate</text:p>
      <text:p text:style-name="P2">ricotta affumicata, peperoni arrosto sott'olio e frutto della passione € 16 </text:p>
      <text:p text:style-name="P3"/>
      <text:p text:style-name="P6">Piovra grigliata</text:p>
      <text:p text:style-name="P2">crema di lattuga, pomodorini confit, olive, clorofilla al basilico € 15</text:p>
      <text:p text:style-name="P3"/>
      <text:p text:style-name="P6">Carpaccio di manzo</text:p>
      <text:p text:style-name="P2">mousse di caprino, pepe di Sechuan e pinoli <text:s/>€ 15</text:p>
      <text:p text:style-name="P3"/>
      <text:p text:style-name="P6">Burrata affumicata</text:p>
      <text:p text:style-name="P2">crema di pomodoro, guacamole, rucola, pistacchi, pane tostato €14 <text:s/><text:span text:style-name="T1">(VEG)</text:span></text:p>
      <text:p text:style-name="P9"/>
      <text:p text:style-name="P5">I primi</text:p>
      <text:p text:style-name="P8"/>
      <text:p text:style-name="P6">Spaghetti di Gragnano tiepido al lime </text:p>
      <text:p text:style-name="P2">tartare di gambero rosso e la sua riduzione € 18</text:p>
      <text:p text:style-name="P3"/>
      <text:p text:style-name="P6">Risotto mantecato all'acqua di pomodoro</text:p>
      <text:p text:style-name="P1"><text:span text:style-name="T3">basilico e vongole €14 </text:span><text:span text:style-name="T4">per persona</text:span></text:p>
      <text:p text:style-name="P2">(min.2 persone) </text:p>
      <text:p text:style-name="P3"/>
      <text:p text:style-name="P6">Maccheroncini di Gragnano </text:p>
      <text:p text:style-name="P2">artigianali con ragù di pesce, pomodorini e olive € 15</text:p>
      <text:p text:style-name="P3"/>
      <text:p text:style-name="P6">Ravioli ripieni di Chianina </text:p>
      <text:p text:style-name="P2">e cardoncelli, caciocavallo e pepe lungo €15</text:p>
      <text:p text:style-name="P3"/>
      <text:p text:style-name="P6">Gnocchetti di farro</text:p>
      <text:p text:style-name="P2">pomodorini freschi e basilico €13 <text:span text:style-name="T1">(VEG)</text:span></text:p>
      <text:p text:style-name="P3"><text:soft-page-break/></text:p>
      <text:p text:style-name="P5">I secondi</text:p>
      <text:p text:style-name="P8"/>
      <text:p text:style-name="P6">Rombo gratinato </text:p>
      <text:p text:style-name="P2">con panura alle zenzero, zucchine alla menta, arancia e pepe rosa €17</text:p>
      <text:p text:style-name="P3"/>
      <text:p text:style-name="P6">Tonno scottato</text:p>
      <text:p text:style-name="P2">in crosta di sesamo, caponata di verdure di stagione e chips di riso nero €20</text:p>
      <text:p text:style-name="P3"/>
      <text:p text:style-name="P6">Trancio di pesce bianco</text:p>
      <text:p text:style-name="P2">crema di porro, cicoria aglio olio e peperoncino, polvere al nero di seppia €18</text:p>
      <text:p text:style-name="P3"/>
      <text:p text:style-name="P6">Il pescato del giorno dal carrello</text:p>
      <text:p text:style-name="P2">alla griglia, al sale, al forno con pomodorini e olive, con patate e vino bianco €8/100 gr</text:p>
      <text:p text:style-name="P3"/>
      <text:p text:style-name="P6">I branzini biologici di Fonda</text:p>
      <text:p text:style-name="P2">al sale, alla griglia €8,50 /100 gr</text:p>
      <text:p text:style-name="P3"/>
      <text:p text:style-name="P6">Filetto di manzo di Pezzata Rossa friulana, </text:p>
      <text:p text:style-name="P2">cotto a bassa temperatura, patate schiacciate al limone e salsa al Marsala €23</text:p>
      <text:p text:style-name="P3"/>
      <text:p text:style-name="P6">Hamburger di ceci </text:p>
      <text:p text:style-name="P2">pane al carbone vegetale, pomodoro, lattuga, patatine e maionese vegana € 15<text:span text:style-name="T1"> (VEG)</text:span></text:p>
      <text:p text:style-name="P4"/>
      <text:p text:style-name="P4"/>
      <text:p text:style-name="P1"><text:span text:style-name="T1">Insalata</text:span> <text:span text:style-name="T3">mista o verde - piccola €6, media €8, grande €10</text:span></text:p>
      <text:p text:style-name="P1"><text:span text:style-name="T2">Piatto del vegetariano, </text:span><text:span text:style-name="T5">su </text:span><text:span text:style-name="T3">crema di avocado, crumble salato di arachidi <text:s/>€ 14 </text:span><text:span text:style-name="T2">(VEG)</text:span></text:p>
      <text:p text:style-name="P1"><text:s/><text:span text:style-name="T1">Gran piatto di formaggi </text:span>€15</text:p>
      <text:p text:style-name="P3"/>
      <text:p text:style-name="P3"/>
      <text:p text:style-name="P5">Per i più piccini … e non solo</text:p>
      <text:p text:style-name="P1"><text:span text:style-name="T1">Lasagnetta al ragù</text:span> fatta in casa €10 <text:s text:c="4"/></text:p>
      <text:p text:style-name="P1"><text:span text:style-name="T1">Pasta </text:span>al pomodoro €8 <text:s text:c="3"/></text:p>
      <text:p text:style-name="P1"><text:span text:style-name="T1">Hamburger </text:span>con patatine fritte €12</text:p>
      <text:p text:style-name="P12"/>
      <text:p text:style-name="P12">Il pesce servito crudo è stato sottoposto ad abbattimento rapido (reg.CE 853/04). Il menù può subire variazioni in base alla reperibilità di prodotti stagionali. I nostri prodotti sono freschi, in caso di non reperibilità serviamo un prodotto congelato di ottima qual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 Next" svg:font-family="'Avenir Next'"/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19-06-14T18:22:31</meta:creation-date>
    <meta:printed-by>Susy Susy</meta:printed-by>
    <meta:print-date>2019-06-20T15:01:55</meta:print-date>
    <dc:date>2019-06-20T15:02:21</dc:date>
    <dc:creator>Susy Susy</dc:creator>
    <meta:editing-duration>P1DT2H13M23S</meta:editing-duration>
    <meta:editing-cycles>4</meta:editing-cycles>
    <meta:generator>OpenOffice/4.1.0$Unix OpenOffice.org_project/410m18$Build-9764</meta:generator>
    <meta:document-statistic meta:table-count="0" meta:image-count="0" meta:object-count="0" meta:page-count="2" meta:paragraph-count="47" meta:word-count="358" meta:character-count="2133"/>
  </office:meta>
</office:document-meta>
</file>